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fo:language="es" fo:country="ES" officeooo:paragraph-rsid="000b6581"/>
    </style:style>
    <style:style style:name="P4" style:family="paragraph" style:parent-style-name="EXPEDIENTE">
      <style:text-properties officeooo:paragraph-rsid="000dd910"/>
    </style:style>
    <style:style style:name="P5" style:family="paragraph" style:parent-style-name="Standard">
      <style:text-properties style:font-name="Verdana" fo:font-size="11pt" fo:language="es" fo:country="ES" officeooo:paragraph-rsid="000b6581" style:font-size-asian="11pt" style:font-name-complex="Verdana" style:font-size-complex="11pt"/>
    </style:style>
    <style:style style:name="P6" style:family="paragraph" style:parent-style-name="EXPEDIENTE" style:master-page-name="Standard">
      <style:paragraph-properties style:page-number="auto"/>
      <style:text-properties fo:language="es" fo:country="ES" fo:font-weight="bold" officeooo:paragraph-rsid="000b6581" style:font-weight-asian="bold"/>
    </style:style>
    <style:style style:name="P7" style:family="paragraph" style:parent-style-name="EXPEDIENTE">
      <style:text-properties fo:language="es" fo:country="ES" fo:font-weight="bold" officeooo:paragraph-rsid="000b6581" style:font-weight-asian="bold"/>
    </style:style>
    <style:style style:name="P8" style:family="paragraph" style:parent-style-name="EXPEDIENTE">
      <style:text-properties fo:language="es" fo:country="ES" fo:font-weight="bold" officeooo:paragraph-rsid="00105d26" style:font-weight-asian="bold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0dd910"/>
    </style:style>
    <style:style style:name="T4" style:family="text">
      <style:text-properties fo:language="es" fo:country="ES"/>
    </style:style>
    <style:style style:name="T5" style:family="text">
      <style:text-properties fo:language="es" fo:country="ES" officeooo:rsid="000dd910"/>
    </style:style>
    <style:style style:name="T6" style:family="text">
      <style:text-properties officeooo:rsid="000fc60d"/>
    </style:style>
    <style:style style:name="T7" style:family="text">
      <style:text-properties officeooo:rsid="00105d26"/>
    </style:style>
    <style:style style:name="T8" style:family="text">
      <style:text-properties fo:font-weight="normal" officeooo:rsid="00105d26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><text:tab/><text:tab/><text:tab/><text:tab/><text:tab/><text:tab/></text:p>
      <text:p text:style-name="P4"><text:span text:style-name="T4">La Comisión de Promoción Comunitaria ha considerado el Proyecto de Ley <text:s/>Nº </text:span><text:span text:style-name="T5">33392</text:span><text:span text:style-name="T4"> </text:span><text:span text:style-name="T5">PE – Mensaje Nº 4601, presentado por el Poder Ejecutivo</text:span><text:span text:style-name="T4">, por el cual</text:span> se aprueba el convenio de intercambio electr<text:span text:style-name="T3">ó</text:span>nico de informaci<text:span text:style-name="T3">ó</text:span>n entre la <text:span text:style-name="T3">A</text:span>dministraci<text:span text:style-name="T3">ó</text:span>n <text:span text:style-name="T3">N</text:span>acional de la <text:span text:style-name="T3">S</text:span>eguridad <text:span text:style-name="T3">S</text:span>ocial - ANSES y el <text:span text:style-name="T3">M</text:span>inisterio de <text:span text:style-name="T3">D</text:span>esarrollo <text:span text:style-name="T3">S</text:span>ocial de la provincia <text:span text:style-name="T6">de Santa Fe</text:span>, suscripto en fecha <text:span text:style-name="T3">7 de noviembre de 2016</text:span><text:span text:style-name="T4">; y por las razones expuestas en sus fundamentos y las que podrá dar el miembro informante, aconseja la aprobación del mismo. </text:span></text:p>
      <text:p text:style-name="P3"/>
      <text:p text:style-name="P7">Sala de la Comisión, <text:span text:style-name="T7">14-09-17</text:span></text:p>
      <text:p text:style-name="P8"><text:span text:style-name="T7">FIRMANTES, </text:span><text:span text:style-name="T8">BLANCO-EGGIMANN-COTELUZZI-YACCUZZI-TEPP-PIERONI</text:span></text:p>
      <text:p text:style-name="P5"><draw:frame draw:style-name="fr2" draw:name="gráficos1" text:anchor-type="char" svg:x="13.801cm" svg:y="23.79cm" svg:width="2.069cm" svg:height="1.228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0.7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9cm" svg:y="-2cm" svg:width="8.373cm" svg:height="2.05cm" draw:z-index="1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14T10:31:56</dc:date>
    <meta:print-date>2017-08-28T10:51:45</meta:print-date>
    <meta:editing-cycles>42</meta:editing-cycles>
    <meta:editing-duration>PT1H4M52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7" meta:word-count="117" meta:character-count="767" meta:non-whitespace-character-count="642"/>
  </office:meta>
</office:document-meta>
</file>